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新竹市華德福實驗學校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3-10-18T07:45:00Z</meta:creation-date>
    <dc:date>2025-10-08T06:41:00Z</dc:date>
    <meta:print-date>2023-04-11T12:0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60" meta:character-count="1744" meta:row-count="12" meta:non-whitespace-character-count="1487"/>
  </office:meta>
</office:document-meta>
</file>