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府所屬各級機關學校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111年地方公職人員選舉投開票所工作人員推薦現任公教人員統計(核對)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機關(學校、單位)名稱：<text:span text:style-name="T3"><text:s/>___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報名區別：<text:span text:style-name="T3"><text:s/></text:span>區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">
            <text:p>填表日期： <text:s/>年 <text:s/>月 <text:s/>日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17">
            <text:p>推薦<text:s/><text:span text:style-name="T5">現任公教人員<text:s/></text:span>人數</text:p>
          </table:table-cell>
          <table:covered-table-cell table:number-columns-repeated="9"/>
          <table:table-cell office:value-type="string" table:number-columns-spanned="1" table:number-rows-spanned="3" table:style-name="ce18">
            <text:p/>
            <text:p>推薦外單位之現任公教人員</text:p>
            <text:p>(請敘明人數<text:span text:style-name="T1">、</text:span>姓名及其本職單位)</text:p>
          </table:table-cell>
          <table:table-cell office:value-type="string" table:number-columns-spanned="1" table:number-rows-spanned="3" table:style-name="ce18">
            <text:p>備註</text:p>
            <text:p>(如有新增或替換人員，請於此欄敘明)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8">
            <text:p>主任管理員</text:p>
          </table:table-cell>
          <table:covered-table-cell table:number-columns-repeated="2"/>
          <table:table-cell office:value-type="string" table:number-columns-spanned="3" table:number-rows-spanned="1" table:style-name="ce17">
            <text:p>主任監察員</text:p>
          </table:table-cell>
          <table:covered-table-cell table:number-columns-repeated="2"/>
          <table:table-cell office:value-type="string" table:number-columns-spanned="3" table:number-rows-spanned="1" table:style-name="ce18">
            <text:p>管理員</text:p>
          </table:table-cell>
          <table:covered-table-cell table:number-columns-repeated="2"/>
          <table:table-cell office:value-type="string" table:number-columns-spanned="1" table:number-rows-spanned="2" table:style-name="ce19">
            <text:p>總計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4">
            <text:p>公</text:p>
          </table:table-cell>
          <table:table-cell office:value-type="string" table:style-name="ce4">
            <text:p>教</text:p>
          </table:table-cell>
          <table:table-cell office:value-type="string" table:style-name="ce5">
            <text:p>合計</text:p>
          </table:table-cell>
          <table:table-cell office:value-type="string" table:style-name="ce3">
            <text:p>公</text:p>
          </table:table-cell>
          <table:table-cell office:value-type="string" table:style-name="ce3">
            <text:p>教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公</text:p>
          </table:table-cell>
          <table:table-cell office:value-type="string" table:style-name="ce6">
            <text:p>教</text:p>
          </table:table-cell>
          <table:table-cell office:value-type="string" table:style-name="ce7">
            <text:p>合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8"/>
          <table:table-cell office:value-type="float" office:value="0" table:formula="of:=SUM([.A8:.B8])" table:style-name="ce9">
            <text:p>0</text:p>
          </table:table-cell>
          <table:table-cell table:number-columns-repeated="2" table:style-name="ce9"/>
          <table:table-cell office:value-type="float" office:value="0" table:formula="of:=SUM([.D8:.E8])" table:style-name="ce9">
            <text:p>0</text:p>
          </table:table-cell>
          <table:table-cell table:number-columns-repeated="2" table:style-name="ce10"/>
          <table:table-cell office:value-type="float" office:value="0" table:formula="of:=SUM([.G8:.H8])" table:style-name="ce11">
            <text:p>0</text:p>
          </table:table-cell>
          <table:table-cell office:value-type="float" office:value="0" table:formula="of:=SUM([.I8];[.F8];[.C8])" table:style-name="ce11">
            <text:p>0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說明：</text:p>
            <text:p>1.請各機關(學校、單位)函報區公所推薦名單時，隨函檢附本表，以利各區公所核對受理人數及統計推薦達成率。</text:p>
            <text:p>2.如分批函報，請以推薦之總人數填列。</text:p>
            <text:p>3.本表不計列所推薦之社會人士。</text:p>
            <text:p>4.<text:span text:style-name="T7">退休人員</text:span>非在職<text:span text:style-name="T1">，</text:span><text:span text:style-name="T7">勿</text:span>計列於現任公教人員<text:span text:style-name="T1">。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8">
          <table:table-cell table:number-columns-repeated="10" table:style-name="ce2"/>
          <table:table-cell table:style-name="ce14"/>
          <table:table-cell table:number-columns-repeated="246" table:style-name="ce2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12T14:42:26Z</meta:creation-date>
    <dc:date>2022-03-31T04:42:41Z</dc:date>
    <meta:print-date>2022-03-28T16:59:17Z</meta:print-date>
    <meta:editing-cycles>5</meta:editing-cycles>
    <meta:editing-duration>PT187S</meta:editing-duration>
  </office:meta>
</office:document-meta>
</file>